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4" style:family="text">
      <style:text-properties fo:color="#000000" style:font-name="TimesNewRoman" fo:font-size="16pt" style:font-size-asian="16pt" style:font-name-complex="TimesNewRoman" style:font-size-complex="16pt"/>
    </style:style>
    <style:style style:name="T5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6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7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67cm" svg:height="0.738cm" svg:x="4.467cm" svg:y="2.777cm">
          <draw:text-box>
            <text:p text:style-name="P1"><text:span text:style-name="T1">國立陽明交通大學物理治療暨輔助科技學系</text:span></text:p>
          </draw:text-box>
        </draw:frame>
        <draw:frame draw:style-name="gr1" draw:text-style-name="P2" draw:layer="layout" svg:width="0.634cm" svg:height="0.704cm" svg:x="16.535cm" svg:y="2.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527cm" svg:height="0.738cm" svg:x="5.737cm" svg:y="4.047cm">
          <draw:text-box>
            <text:p text:style-name="P1"><text:span text:style-name="T1">博士班研究生指導教授選定同意書</text:span></text:p>
          </draw:text-box>
        </draw:frame>
        <draw:frame draw:style-name="gr1" draw:text-style-name="P2" draw:layer="layout" svg:width="0.634cm" svg:height="0.704cm" svg:x="15.264cm" svg:y="4.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34cm" svg:height="0.704cm" svg:x="10.5cm" svg:y="5.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8cm" svg:height="0.653cm" svg:x="3.451cm" svg:y="7.289cm">
          <draw:text-box>
            <text:p text:style-name="P1"><text:span text:style-name="T3">研究生姓名：</text:span></text:p>
          </draw:text-box>
        </draw:frame>
        <draw:frame draw:style-name="gr2" draw:text-style-name="P3" draw:layer="layout" svg:width="0.562cm" svg:height="0.628cm" svg:x="6.838cm" svg:y="7.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254cm" svg:height="0.653cm" svg:x="4.014cm" svg:y="8.559cm">
          <draw:text-box>
            <text:p text:style-name="P1"><text:span text:style-name="T3">（學號）</text:span></text:p>
          </draw:text-box>
        </draw:frame>
        <draw:frame draw:style-name="gr2" draw:text-style-name="P3" draw:layer="layout" svg:width="0.562cm" svg:height="0.628cm" svg:x="6.27cm" svg:y="8.5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8.892cm" svg:y="7.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1cm" svg:height="0.653cm" svg:x="10.742cm" svg:y="7.924cm">
          <draw:text-box>
            <text:p text:style-name="P1"><text:span text:style-name="T3">簽名：</text:span></text:p>
          </draw:text-box>
        </draw:frame>
        <draw:frame draw:style-name="gr2" draw:text-style-name="P3" draw:layer="layout" svg:width="0.562cm" svg:height="0.628cm" svg:x="12.436cm" svg:y="7.9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5.361cm" svg:y="6.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5.361cm" svg:y="7.9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17cm" svg:height="0.017cm" svg:x="2.976cm" svg:y="6.35cm" svg:viewBox="0 0 18 18" draw:points="0,18 18,18 18,0 0,0">
          <text:p/>
        </draw:polygon>
        <draw:polygon draw:style-name="gr3" draw:text-style-name="P4" draw:layer="layout" svg:width="0.017cm" svg:height="0.017cm" svg:x="2.976cm" svg:y="6.35cm" svg:viewBox="0 0 18 18" draw:points="0,18 18,18 18,0 0,0">
          <text:p/>
        </draw:polygon>
        <draw:polygon draw:style-name="gr3" draw:text-style-name="P4" draw:layer="layout" svg:width="4.311cm" svg:height="0.017cm" svg:x="2.993cm" svg:y="6.35cm" svg:viewBox="0 0 4312 18" draw:points="0,18 4312,18 4312,0 0,0">
          <text:p/>
        </draw:polygon>
        <draw:polygon draw:style-name="gr3" draw:text-style-name="P4" draw:layer="layout" svg:width="0.017cm" svg:height="0.017cm" svg:x="7.304cm" svg:y="6.35cm" svg:viewBox="0 0 18 18" draw:points="0,18 18,18 18,0 0,0">
          <text:p/>
        </draw:polygon>
        <draw:polygon draw:style-name="gr3" draw:text-style-name="P4" draw:layer="layout" svg:width="3.149cm" svg:height="0.017cm" svg:x="7.321cm" svg:y="6.35cm" svg:viewBox="0 0 3150 18" draw:points="0,18 3150,18 3150,0 0,0">
          <text:p/>
        </draw:polygon>
        <draw:polygon draw:style-name="gr3" draw:text-style-name="P4" draw:layer="layout" svg:width="0.017cm" svg:height="0.017cm" svg:x="10.47cm" svg:y="6.35cm" svg:viewBox="0 0 18 18" draw:points="0,18 18,18 18,0 0,0">
          <text:p/>
        </draw:polygon>
        <draw:polygon draw:style-name="gr3" draw:text-style-name="P4" draw:layer="layout" svg:width="2.215cm" svg:height="0.017cm" svg:x="10.487cm" svg:y="6.35cm" svg:viewBox="0 0 2216 18" draw:points="0,18 2216,18 2216,0 0,0">
          <text:p/>
        </draw:polygon>
        <draw:polygon draw:style-name="gr3" draw:text-style-name="P4" draw:layer="layout" svg:width="0.017cm" svg:height="0.017cm" svg:x="12.702cm" svg:y="6.35cm" svg:viewBox="0 0 18 18" draw:points="0,18 18,18 18,0 0,0">
          <text:p/>
        </draw:polygon>
        <draw:polygon draw:style-name="gr3" draw:text-style-name="P4" draw:layer="layout" svg:width="5.292cm" svg:height="0.017cm" svg:x="12.719cm" svg:y="6.35cm" svg:viewBox="0 0 5293 18" draw:points="0,18 5293,18 5293,0 0,0">
          <text:p/>
        </draw:polygon>
        <draw:polygon draw:style-name="gr3" draw:text-style-name="P4" draw:layer="layout" svg:width="0.017cm" svg:height="0.017cm" svg:x="18.012cm" svg:y="6.35cm" svg:viewBox="0 0 18 18" draw:points="0,18 18,18 18,0 0,0">
          <text:p/>
        </draw:polygon>
        <draw:polygon draw:style-name="gr3" draw:text-style-name="P4" draw:layer="layout" svg:width="0.017cm" svg:height="0.017cm" svg:x="18.012cm" svg:y="6.35cm" svg:viewBox="0 0 18 18" draw:points="0,18 18,18 18,0 0,0">
          <text:p/>
        </draw:polygon>
        <draw:polygon draw:style-name="gr3" draw:text-style-name="P4" draw:layer="layout" svg:width="0.017cm" svg:height="3.811cm" svg:x="2.976cm" svg:y="6.367cm" svg:viewBox="0 0 18 3812" draw:points="0,3812 18,3812 18,0 0,0">
          <text:p/>
        </draw:polygon>
        <draw:polygon draw:style-name="gr3" draw:text-style-name="P4" draw:layer="layout" svg:width="0.017cm" svg:height="3.811cm" svg:x="10.47cm" svg:y="6.367cm" svg:viewBox="0 0 18 3812" draw:points="0,3812 18,3812 18,0 0,0">
          <text:p/>
        </draw:polygon>
        <draw:polygon draw:style-name="gr3" draw:text-style-name="P4" draw:layer="layout" svg:width="0.017cm" svg:height="3.811cm" svg:x="18.012cm" svg:y="6.367cm" svg:viewBox="0 0 18 3812" draw:points="0,3812 18,3812 18,0 0,0">
          <text:p/>
        </draw:polygon>
        <draw:frame draw:style-name="gr2" draw:text-style-name="P3" draw:layer="layout" svg:width="0.562cm" svg:height="0.628cm" svg:x="15.361cm" svg:y="9.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43cm" svg:height="0.653cm" svg:x="3.176cm" svg:y="11.752cm">
          <draw:text-box>
            <text:p text:style-name="P1"><text:span text:style-name="T3">指導教授姓名：</text:span></text:p>
          </draw:text-box>
        </draw:frame>
        <draw:frame draw:style-name="gr2" draw:text-style-name="P3" draw:layer="layout" svg:width="0.562cm" svg:height="0.628cm" svg:x="7.114cm" svg:y="11.7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8.892cm" svg:y="11.7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1cm" svg:height="0.653cm" svg:x="10.742cm" svg:y="11.752cm">
          <draw:text-box>
            <text:p text:style-name="P1"><text:span text:style-name="T3">簽名：</text:span></text:p>
          </draw:text-box>
        </draw:frame>
        <draw:frame draw:style-name="gr2" draw:text-style-name="P3" draw:layer="layout" svg:width="0.562cm" svg:height="0.628cm" svg:x="12.436cm" svg:y="11.7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5.361cm" svg:y="10.52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15.361cm" svg:y="11.79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17cm" svg:height="0.017cm" svg:x="2.976cm" svg:y="10.178cm" svg:viewBox="0 0 18 18" draw:points="0,18 18,18 18,0 0,0">
          <text:p/>
        </draw:polygon>
        <draw:polygon draw:style-name="gr3" draw:text-style-name="P4" draw:layer="layout" svg:width="4.311cm" svg:height="0.017cm" svg:x="2.993cm" svg:y="10.178cm" svg:viewBox="0 0 4312 18" draw:points="0,18 4312,18 4312,0 0,0">
          <text:p/>
        </draw:polygon>
        <draw:polygon draw:style-name="gr3" draw:text-style-name="P4" draw:layer="layout" svg:width="0.017cm" svg:height="0.017cm" svg:x="7.304cm" svg:y="10.178cm" svg:viewBox="0 0 18 18" draw:points="0,18 18,18 18,0 0,0">
          <text:p/>
        </draw:polygon>
        <draw:polygon draw:style-name="gr3" draw:text-style-name="P4" draw:layer="layout" svg:width="3.149cm" svg:height="0.017cm" svg:x="7.321cm" svg:y="10.178cm" svg:viewBox="0 0 3150 18" draw:points="0,18 3150,18 3150,0 0,0">
          <text:p/>
        </draw:polygon>
        <draw:polygon draw:style-name="gr3" draw:text-style-name="P4" draw:layer="layout" svg:width="0.017cm" svg:height="0.017cm" svg:x="10.47cm" svg:y="10.178cm" svg:viewBox="0 0 18 18" draw:points="0,18 18,18 18,0 0,0">
          <text:p/>
        </draw:polygon>
        <draw:polygon draw:style-name="gr3" draw:text-style-name="P4" draw:layer="layout" svg:width="2.215cm" svg:height="0.017cm" svg:x="10.487cm" svg:y="10.178cm" svg:viewBox="0 0 2216 18" draw:points="0,18 2216,18 2216,0 0,0">
          <text:p/>
        </draw:polygon>
        <draw:polygon draw:style-name="gr3" draw:text-style-name="P4" draw:layer="layout" svg:width="0.017cm" svg:height="0.017cm" svg:x="12.702cm" svg:y="10.178cm" svg:viewBox="0 0 18 18" draw:points="0,18 18,18 18,0 0,0">
          <text:p/>
        </draw:polygon>
        <draw:polygon draw:style-name="gr3" draw:text-style-name="P4" draw:layer="layout" svg:width="5.292cm" svg:height="0.017cm" svg:x="12.719cm" svg:y="10.178cm" svg:viewBox="0 0 5293 18" draw:points="0,18 5293,18 5293,0 0,0">
          <text:p/>
        </draw:polygon>
        <draw:polygon draw:style-name="gr3" draw:text-style-name="P4" draw:layer="layout" svg:width="0.017cm" svg:height="0.017cm" svg:x="18.012cm" svg:y="10.178cm" svg:viewBox="0 0 18 18" draw:points="0,18 18,18 18,0 0,0">
          <text:p/>
        </draw:polygon>
        <draw:polygon draw:style-name="gr3" draw:text-style-name="P4" draw:layer="layout" svg:width="0.017cm" svg:height="3.814cm" svg:x="2.976cm" svg:y="10.195cm" svg:viewBox="0 0 18 3815" draw:points="0,3815 18,3815 18,0 0,0">
          <text:p/>
        </draw:polygon>
        <draw:polygon draw:style-name="gr3" draw:text-style-name="P4" draw:layer="layout" svg:width="0.017cm" svg:height="0.017cm" svg:x="2.976cm" svg:y="14.009cm" svg:viewBox="0 0 18 18" draw:points="0,18 18,18 18,0 0,0">
          <text:p/>
        </draw:polygon>
        <draw:polygon draw:style-name="gr3" draw:text-style-name="P4" draw:layer="layout" svg:width="0.017cm" svg:height="0.017cm" svg:x="2.976cm" svg:y="14.009cm" svg:viewBox="0 0 18 18" draw:points="0,18 18,18 18,0 0,0">
          <text:p/>
        </draw:polygon>
        <draw:polygon draw:style-name="gr3" draw:text-style-name="P4" draw:layer="layout" svg:width="4.311cm" svg:height="0.017cm" svg:x="2.993cm" svg:y="14.009cm" svg:viewBox="0 0 4312 18" draw:points="0,18 4312,18 4312,0 0,0">
          <text:p/>
        </draw:polygon>
        <draw:polygon draw:style-name="gr3" draw:text-style-name="P4" draw:layer="layout" svg:width="0.017cm" svg:height="0.017cm" svg:x="7.278cm" svg:y="14.009cm" svg:viewBox="0 0 18 18" draw:points="0,18 18,18 18,0 0,0">
          <text:p/>
        </draw:polygon>
        <draw:polygon draw:style-name="gr3" draw:text-style-name="P4" draw:layer="layout" svg:width="3.175cm" svg:height="0.017cm" svg:x="7.295cm" svg:y="14.009cm" svg:viewBox="0 0 3176 18" draw:points="0,18 3176,18 3176,0 0,0">
          <text:p/>
        </draw:polygon>
        <draw:polygon draw:style-name="gr3" draw:text-style-name="P4" draw:layer="layout" svg:width="0.017cm" svg:height="3.814cm" svg:x="10.47cm" svg:y="10.195cm" svg:viewBox="0 0 18 3815" draw:points="0,3815 18,3815 18,0 0,0">
          <text:p/>
        </draw:polygon>
        <draw:polygon draw:style-name="gr3" draw:text-style-name="P4" draw:layer="layout" svg:width="0.017cm" svg:height="0.017cm" svg:x="10.47cm" svg:y="14.009cm" svg:viewBox="0 0 18 18" draw:points="0,18 18,18 18,0 0,0">
          <text:p/>
        </draw:polygon>
        <draw:polygon draw:style-name="gr3" draw:text-style-name="P4" draw:layer="layout" svg:width="2.215cm" svg:height="0.017cm" svg:x="10.487cm" svg:y="14.009cm" svg:viewBox="0 0 2216 18" draw:points="0,18 2216,18 2216,0 0,0">
          <text:p/>
        </draw:polygon>
        <draw:polygon draw:style-name="gr3" draw:text-style-name="P4" draw:layer="layout" svg:width="0.017cm" svg:height="0.017cm" svg:x="12.677cm" svg:y="14.009cm" svg:viewBox="0 0 18 18" draw:points="0,18 18,18 18,0 0,0">
          <text:p/>
        </draw:polygon>
        <draw:polygon draw:style-name="gr3" draw:text-style-name="P4" draw:layer="layout" svg:width="5.317cm" svg:height="0.017cm" svg:x="12.694cm" svg:y="14.009cm" svg:viewBox="0 0 5318 18" draw:points="0,18 5318,18 5318,0 0,0">
          <text:p/>
        </draw:polygon>
        <draw:polygon draw:style-name="gr3" draw:text-style-name="P4" draw:layer="layout" svg:width="0.017cm" svg:height="3.814cm" svg:x="18.012cm" svg:y="10.195cm" svg:viewBox="0 0 18 3815" draw:points="0,3815 18,3815 18,0 0,0">
          <text:p/>
        </draw:polygon>
        <draw:polygon draw:style-name="gr3" draw:text-style-name="P4" draw:layer="layout" svg:width="0.017cm" svg:height="0.017cm" svg:x="18.012cm" svg:y="14.009cm" svg:viewBox="0 0 18 18" draw:points="0,18 18,18 18,0 0,0">
          <text:p/>
        </draw:polygon>
        <draw:polygon draw:style-name="gr3" draw:text-style-name="P4" draw:layer="layout" svg:width="0.017cm" svg:height="0.017cm" svg:x="18.012cm" svg:y="14.009cm" svg:viewBox="0 0 18 18" draw:points="0,18 18,18 18,0 0,0">
          <text:p/>
        </draw:polygon>
        <draw:frame draw:style-name="gr2" draw:text-style-name="P3" draw:layer="layout" svg:width="0.562cm" svg:height="0.628cm" svg:x="15.361cm" svg:y="13.06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3.176cm" svg:y="14.35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38cm" svg:height="0.653cm" svg:x="3.176cm" svg:y="15.583cm">
          <draw:text-box>
            <text:p text:style-name="P1"><text:span text:style-name="T3">系主任簽名：</text:span></text:p>
          </draw:text-box>
        </draw:frame>
        <draw:frame draw:style-name="gr2" draw:text-style-name="P3" draw:layer="layout" svg:width="0.562cm" svg:height="0.628cm" svg:x="6.562cm" svg:y="15.6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7.41cm" svg:y="15.6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8.257cm" svg:y="15.6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9.103cm" svg:y="15.6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62cm" svg:height="0.628cm" svg:x="9.95cm" svg:y="15.6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8cm" svg:height="0.628cm" svg:x="10.797cm" svg:y="15.604cm">
          <draw:text-box>
            <text:p text:style-name="P1"><text:span text:style-name="T4"><text:s text:c="7"/></text:span></text:p>
          </draw:text-box>
        </draw:frame>
        <draw:frame draw:style-name="gr2" draw:text-style-name="P3" draw:layer="layout" svg:width="1.691cm" svg:height="0.653cm" svg:x="11.924cm" svg:y="15.583cm">
          <draw:text-box>
            <text:p text:style-name="P1"><text:span text:style-name="T3">日期：</text:span></text:p>
          </draw:text-box>
        </draw:frame>
        <draw:frame draw:style-name="gr2" draw:text-style-name="P3" draw:layer="layout" svg:width="0.701cm" svg:height="0.628cm" svg:x="13.6cm" svg:y="15.604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565cm" svg:height="0.653cm" svg:x="14.438cm" svg:y="15.583cm">
          <draw:text-box>
            <text:p text:style-name="P1"><text:span text:style-name="T3">年</text:span></text:p>
          </draw:text-box>
        </draw:frame>
        <draw:frame draw:style-name="gr2" draw:text-style-name="P3" draw:layer="layout" svg:width="0.701cm" svg:height="0.628cm" svg:x="15.005cm" svg:y="15.604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565cm" svg:height="0.653cm" svg:x="15.848cm" svg:y="15.583cm">
          <draw:text-box>
            <text:p text:style-name="P1"><text:span text:style-name="T3">月</text:span></text:p>
          </draw:text-box>
        </draw:frame>
        <draw:frame draw:style-name="gr2" draw:text-style-name="P3" draw:layer="layout" svg:width="0.701cm" svg:height="0.628cm" svg:x="16.415cm" svg:y="15.604cm">
          <draw:text-box>
            <text:p text:style-name="P1"><text:span text:style-name="T4"><text:s text:c="5"/></text:span></text:p>
          </draw:text-box>
        </draw:frame>
        <draw:frame draw:style-name="gr2" draw:text-style-name="P3" draw:layer="layout" svg:width="0.565cm" svg:height="0.653cm" svg:x="17.259cm" svg:y="15.583cm">
          <draw:text-box>
            <text:p text:style-name="P1"><text:span text:style-name="T3">日</text:span></text:p>
          </draw:text-box>
        </draw:frame>
        <draw:frame draw:style-name="gr2" draw:text-style-name="P3" draw:layer="layout" svg:width="0.562cm" svg:height="0.628cm" svg:x="17.83cm" svg:y="15.60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612cm" svg:height="0.581cm" svg:x="3.176cm" svg:y="16.895cm">
          <draw:text-box>
            <text:p text:style-name="P1"><text:span text:style-name="T5">◎ </text:span><text:span text:style-name="T6">依據本系博士班研究生修業規章第九款規定：</text:span></text:p>
          </draw:text-box>
        </draw:frame>
        <draw:frame draw:style-name="gr4" draw:text-style-name="P5" draw:layer="layout" svg:width="0.494cm" svg:height="0.547cm" svg:x="13.689cm" svg:y="16.9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523cm" svg:height="0.581cm" svg:x="3.675cm" svg:y="17.844cm">
          <draw:text-box>
            <text:p text:style-name="P1"><text:span text:style-name="T6">一、</text:span><text:span text:style-name="T5"> </text:span><text:span text:style-name="T6">每一博士班研究生均有一位主要指導教授，直接負責指導該研</text:span></text:p>
          </draw:text-box>
        </draw:frame>
        <draw:frame draw:style-name="gr4" draw:text-style-name="P5" draw:layer="layout" svg:width="3.469cm" svg:height="0.581cm" svg:x="4.763cm" svg:y="18.487cm">
          <draw:text-box>
            <text:p text:style-name="P1"><text:span text:style-name="T6">究生有關學業與</text:span></text:p>
          </draw:text-box>
        </draw:frame>
        <draw:frame draw:style-name="gr4" draw:text-style-name="P5" draw:layer="layout" svg:width="0.494cm" svg:height="0.547cm" svg:x="8.227cm" svg:y="18.5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955cm" svg:height="0.581cm" svg:x="8.468cm" svg:y="18.487cm">
          <draw:text-box>
            <text:p text:style-name="P1"><text:span text:style-name="T6">論文研究、撰寫事宜。</text:span></text:p>
          </draw:text-box>
        </draw:frame>
        <draw:frame draw:style-name="gr4" draw:text-style-name="P5" draw:layer="layout" svg:width="0.494cm" svg:height="0.547cm" svg:x="13.409cm" svg:y="18.51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028cm" svg:height="0.581cm" svg:x="3.675cm" svg:y="19.13cm">
          <draw:text-box>
            <text:p text:style-name="P1"><text:span text:style-name="T6">二、</text:span><text:span text:style-name="T5"> </text:span><text:span text:style-name="T6">博士班研究生入學後第一個學期結束前必須選定主要指導教</text:span></text:p>
          </draw:text-box>
        </draw:frame>
        <draw:frame draw:style-name="gr4" draw:text-style-name="P5" draw:layer="layout" svg:width="3.964cm" svg:height="0.581cm" svg:x="4.763cm" svg:y="19.774cm">
          <draw:text-box>
            <text:p text:style-name="P1"><text:span text:style-name="T6">授並繳交指導教授</text:span></text:p>
          </draw:text-box>
        </draw:frame>
        <draw:frame draw:style-name="gr4" draw:text-style-name="P5" draw:layer="layout" svg:width="0.494cm" svg:height="0.547cm" svg:x="8.722cm" svg:y="19.80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2.974cm" svg:height="0.581cm" svg:x="8.964cm" svg:y="19.774cm">
          <draw:text-box>
            <text:p text:style-name="P1"><text:span text:style-name="T6">選定同意書。</text:span></text:p>
          </draw:text-box>
        </draw:frame>
        <draw:frame draw:style-name="gr4" draw:text-style-name="P5" draw:layer="layout" svg:width="0.494cm" svg:height="0.547cm" svg:x="11.928cm" svg:y="19.80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075cm" svg:height="0.581cm" svg:x="3.675cm" svg:y="20.413cm">
          <draw:text-box>
            <text:p text:style-name="P1"><text:span text:style-name="T6">三、</text:span><text:span text:style-name="T5"> </text:span><text:span text:style-name="T6">主要指導教授需為本學系專任老師。</text:span></text:p>
          </draw:text-box>
        </draw:frame>
        <draw:frame draw:style-name="gr4" draw:text-style-name="P5" draw:layer="layout" svg:width="0.494cm" svg:height="0.547cm" svg:x="12.664cm" svg:y="20.44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523cm" svg:height="0.581cm" svg:x="3.675cm" svg:y="21.057cm">
          <draw:text-box>
            <text:p text:style-name="P1"><text:span text:style-name="T6">四、</text:span><text:span text:style-name="T5"> </text:span><text:span text:style-name="T6">研究生與主要指導教授間若有異動需求，應以書面文件（必須</text:span></text:p>
          </draw:text-box>
        </draw:frame>
        <draw:frame draw:style-name="gr4" draw:text-style-name="P5" draw:layer="layout" svg:width="3.469cm" svg:height="0.581cm" svg:x="4.763cm" svg:y="21.7cm">
          <draw:text-box>
            <text:p text:style-name="P1"><text:span text:style-name="T6">填具研究生指導</text:span></text:p>
          </draw:text-box>
        </draw:frame>
        <draw:frame draw:style-name="gr4" draw:text-style-name="P5" draw:layer="layout" svg:width="0.494cm" svg:height="0.547cm" svg:x="8.227cm" svg:y="21.73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7.927cm" svg:height="0.581cm" svg:x="8.468cm" svg:y="21.7cm">
          <draw:text-box>
            <text:p text:style-name="P1"><text:span text:style-name="T6">教授異動申請表）向學系提出申請。</text:span></text:p>
          </draw:text-box>
        </draw:frame>
        <draw:frame draw:style-name="gr4" draw:text-style-name="P5" draw:layer="layout" svg:width="0.494cm" svg:height="0.547cm" svg:x="16.373cm" svg:y="21.73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4.523cm" svg:height="0.581cm" svg:x="3.675cm" svg:y="22.344cm">
          <draw:text-box>
            <text:p text:style-name="P1"><text:span text:style-name="T6">五、</text:span><text:span text:style-name="T5"> </text:span><text:span text:style-name="T6">研究生依本校「論文指導教授與研究生互動準則」申請終止論</text:span></text:p>
          </draw:text-box>
        </draw:frame>
        <draw:frame draw:style-name="gr4" draw:text-style-name="P5" draw:layer="layout" svg:width="3.469cm" svg:height="0.581cm" svg:x="4.763cm" svg:y="22.984cm">
          <draw:text-box>
            <text:p text:style-name="P1"><text:span text:style-name="T6">文指導關係或更</text:span></text:p>
          </draw:text-box>
        </draw:frame>
        <draw:frame draw:style-name="gr4" draw:text-style-name="P5" draw:layer="layout" svg:width="0.494cm" svg:height="0.547cm" svg:x="8.227cm" svg:y="23.01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9.413cm" svg:height="0.581cm" svg:x="8.468cm" svg:y="22.984cm">
          <draw:text-box>
            <text:p text:style-name="P1"><text:span text:style-name="T6">換指導教授時，在原指導教授提供原始構想</text:span></text:p>
          </draw:text-box>
        </draw:frame>
        <draw:frame draw:style-name="gr4" draw:text-style-name="P5" draw:layer="layout" svg:width="7.432cm" svg:height="0.581cm" svg:x="4.763cm" svg:y="23.627cm">
          <draw:text-box>
            <text:p text:style-name="P1"><text:span text:style-name="T6">或概念及受指導下所獲得之研究成</text:span></text:p>
          </draw:text-box>
        </draw:frame>
        <draw:frame draw:style-name="gr4" draw:text-style-name="P5" draw:layer="layout" svg:width="0.494cm" svg:height="0.547cm" svg:x="12.178cm" svg:y="23.65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955cm" svg:height="0.581cm" svg:x="12.419cm" svg:y="23.627cm">
          <draw:text-box>
            <text:p text:style-name="P1"><text:span text:style-name="T6">果，須經原指導教授同</text:span></text:p>
          </draw:text-box>
        </draw:frame>
        <draw:frame draw:style-name="gr4" draw:text-style-name="P5" draw:layer="layout" svg:width="5.45cm" svg:height="0.581cm" svg:x="4.763cm" svg:y="24.271cm">
          <draw:text-box>
            <text:p text:style-name="P1"><text:span text:style-name="T6">意，始得作為學位論文。</text:span></text:p>
          </draw:text-box>
        </draw:frame>
        <draw:frame draw:style-name="gr4" draw:text-style-name="P5" draw:layer="layout" svg:width="0.494cm" svg:height="0.547cm" svg:x="10.196cm" svg:y="24.30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94cm" svg:height="0.547cm" svg:x="3.176cm" svg:y="24.96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089cm" svg:height="0.581cm" svg:x="3.176cm" svg:y="25.867cm">
          <draw:text-box>
            <text:p text:style-name="P1"><text:span text:style-name="T5">◎ </text:span><text:span text:style-name="T6">本同意書一式二分，一分由學生保留，一分由學系存檔。</text:span></text:p>
          </draw:text-box>
        </draw:frame>
        <draw:frame draw:style-name="gr4" draw:text-style-name="P5" draw:layer="layout" svg:width="0.494cm" svg:height="0.547cm" svg:x="16.157cm" svg:y="25.885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7"/>
    <meta:generator>LibreOffice/6.3.2.2$Linux_X86_64 LibreOffice_project/98b30e735bda24bc04ab42594c85f7fd8be07b9c</meta:generator>
  </office:meta>
</office:document-meta>
</file>